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3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left" fo:margin-left="4.40pt" fo:text-indent="-0.50pt">
        <style:tab-stops>
          <style:tab-stop style:position="559.95pt" style:type="righ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left="0.00pt" fo:text-indent="35.45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.90pt" fo:text-indent="-0.50pt">
        <style:tab-stops>
          <style:tab-stop style:position="562.45pt" style:type="right"/>
        </style:tab-stops>
      </style:paragraph-properties>
    </style:style>
    <style:style style:name="P6" style:family="paragraph">
      <style:paragraph-properties fo:line-height="100.00%" fo:text-align="left" fo:margin-left="3.00pt" fo:text-indent="-0.50pt">
        <style:tab-stops>
          <style:tab-stop style:position="199.30pt" style:type="center"/>
          <style:tab-stop style:position="-3.00pt"/>
          <style:tab-stop style:position="-3.00pt"/>
          <style:tab-stop style:position="457.80pt" style:type="right"/>
          <style:tab-stop style:position="121.10pt" style:type="center"/>
          <style:tab-stop style:position="-3.00pt"/>
        </style:tab-stops>
      </style:paragraph-properties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center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center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00.00%" fo:text-align="left" fo:margin-left="0.50pt" fo:text-indent="-0.50pt">
        <style:tab-stops>
          <style:tab-stop style:position="201.80pt" style:type="center"/>
          <style:tab-stop style:position="-0.50pt"/>
          <style:tab-stop style:position="-0.50pt"/>
          <style:tab-stop style:position="460.30pt" style:type="right"/>
          <style:tab-stop style:position="123.60pt" style:type="center"/>
          <style:tab-stop style:position="-0.50pt"/>
        </style:tab-stops>
      </style:paragraph-properties>
    </style:style>
    <style:style style:name="P13" style:family="paragraph">
      <style:paragraph-properties fo:line-height="100.00%" fo:text-align="justify" fo:margin-left="0.00pt" fo:text-indent="35.4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7.90pt" fo:text-indent="-5.40pt">
        <style:tab-stops>
          <style:tab-stop style:position="486.5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0.00pt" fo:text-indent="-5.40pt">
        <style:tab-stops>
          <style:tab-stop style:position="494.45pt"/>
        </style:tab-stops>
      </style:paragraph-properties>
    </style:style>
    <style:style style:name="P18" style:family="paragraph">
      <style:paragraph-properties fo:line-height="100.00%" fo:text-align="left" fo:margin-left="0.00pt" fo:text-indent="-5.40pt">
        <style:tab-stops>
          <style:tab-stop style:position="494.45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0.00pt" fo:text-indent="-5.40pt">
        <style:tab-stops>
          <style:tab-stop style:position="494.45pt"/>
        </style:tab-stops>
      </style:paragraph-properties>
    </style:style>
    <style:style style:name="P21" style:family="paragraph">
      <style:paragraph-properties fo:line-height="100.00%" fo:text-align="justify" fo:margin-left="0.00pt" fo:text-indent="35.40pt"/>
    </style:style>
    <style:style style:name="P22" style:family="paragraph">
      <style:paragraph-properties fo:line-height="100.00%" fo:text-align="justify" fo:margin-left="0.00pt" fo:text-indent="27.00pt"/>
    </style:style>
    <style:style style:name="P23" style:family="paragraph">
      <style:paragraph-properties fo:line-height="115.00%" fo:text-align="justify" fo:margin-left="0.00pt" fo:text-indent="35.40pt"/>
    </style:style>
    <style:style style:name="P24" style:family="paragraph">
      <style:paragraph-properties fo:line-height="100.00%" fo:text-align="justify" fo:margin-left="0.00pt" fo:text-indent="35.4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809722in"/>
    </style:style>
    <style:style style:name="TableColumn0101" style:family="table-column">
      <style:table-column-properties style:column-width="1.723611in"/>
    </style:style>
    <style:style style:name="TableColumn0102" style:family="table-column">
      <style:table-column-properties style:column-width="0.688889in"/>
    </style:style>
    <style:style style:name="TableColumn0103" style:family="table-column">
      <style:table-column-properties style:column-width="0.869444in"/>
    </style:style>
    <style:style style:name="TableColumn0104" style:family="table-column">
      <style:table-column-properties style:column-width="0.805556in"/>
    </style:style>
    <style:style style:name="TableColumn0105" style:family="table-column">
      <style:table-column-properties style:column-width="0.940972in"/>
    </style:style>
    <style:style style:name="TableColumn0106" style:family="table-column">
      <style:table-column-properties style:column-width="0.029167in"/>
    </style:style>
    <style:style style:name="Table01" style:family="table">
      <style:table-properties style:width="7.867361in" fo:margin-left="0.000000in" style:writing-mode="lr" table:align="left" style:may-break-between-rows="true"/>
    </style:style>
    <style:style style:name="TableRow0100" style:family="table-row">
      <style:table-row-properties style:min-row-height="0.818056in"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bottom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1" style:family="table-row">
      <style:table-row-properties style:min-row-height="0.260417in"/>
    </style:style>
    <style:style style:name="TableCell010100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101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102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103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104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center" fo:background-color="transparent"/>
    </style:style>
    <style:style style:name="TableCell010105" style:family="table-cell">
      <style:table-cell-properties fo:border-top="0.000000in solid #836967" fo:border-left="0.000000in solid #836967" fo:border-right="0.000000in solid #836967" fo:border-bottom="0.000000in solid #836967" fo:padding-left="0.006944in" fo:padding-right="0.006944in" fo:vertical-align="bottom" fo:background-color="transparent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200" style:family="table-column">
      <style:table-column-properties style:column-width="6.867361in"/>
    </style:style>
    <style:style style:name="Table02" style:family="table">
      <style:table-properties style:width="6.8673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columns-spanned="6">
            <text:p text:style-name="P2"><draw:frame text:anchor-type="as-char" svg:width="17.82mm" svg:height="21.94mm" style:rel-width="scale" style:rel-height="scale"><draw:object-ole xlink:href="OleObj1"/><draw:image xlink:href="ObjectReplacements/OleObj1"/></draw:frame><text:span text:style-name="T3"/></text:p>
            <text:p text:style-name="P2"><text:span text:style-name="T4"/></text:p>
            <text:p text:style-name="P3"><text:span text:style-name="T5">КРАСНОЯРСКИЙ КРАЙ</text:span><text:span text:style-name="T6"/></text:p>
            <text:p text:style-name="P3"><text:span text:style-name="T7">АЛЕКСАНДРОВСКИЙ СЕЛЬСОВЕТ ИРБЕЙСКОГО РАЙОНА</text:span></text:p>
            <text:p text:style-name="P3"><text:span text:style-name="T7">АЛЕКСАНДРОВСКИЙ СЕЛЬСКИЙ СОВЕТ ДЕПУТАТОВ</text:span><text:span text:style-name="T8"/></text:p>
            <text:p text:style-name="P3"><text:span text:style-name="T9"/></text:p>
            <text:p text:style-name="P3"><text:span text:style-name="T10">РЕШЕНИЕ<text:s text:c="2"/></text:span></text:p>
            <text:p text:style-name="P4"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7"><text:span text:style-name="T13"><text:s text:c="11"/>25.05.2022 г.<text:s text:c="5"/></text:span></text:p>
          </table:table-cell>
          <table:table-cell table:style-name="TableCell010101">
            <text:p text:style-name="P8"><text:span text:style-name="T13"><text:s text:c="5"/>с. Александровка</text:span></text:p>
          </table:table-cell>
          <table:table-cell table:style-name="TableCell010102">
            <text:p text:style-name="P9"><text:span text:style-name="T13"/></text:p>
          </table:table-cell>
          <table:table-cell table:style-name="TableCell010103">
            <text:p text:style-name="P9"><text:span text:style-name="T13"/></text:p>
          </table:table-cell>
          <table:table-cell table:style-name="TableCell010104">
            <text:p text:style-name="P10"><text:span text:style-name="T13"/></text:p>
          </table:table-cell>
          <table:table-cell table:style-name="TableCell010105" table:number-columns-spanned="2">
            <text:p text:style-name="P11"><text:span text:style-name="T13">№ 66<text:s text:c="2"/></text:span><text:span text:style-name="T14"/></text:p>
          </table:table-cell>
          <table:covered-table-cell/>
        </table:table-row>
      </table:table>
      <text:p text:style-name="P13"><text:span text:style-name="T15">О внесении изменений и дополнений в Решение Александровского сельского Совета депутатов от 01.10.2013г. № 86 «О создании муниципального дорожного фонда Александровского сельсовета Ирбейского района Красноярского края</text:span></text:p>
      <text:p text:style-name="P14"><text:span text:style-name="T16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6"><text:span text:style-name="T18"><text:s text:c="10"/>В соответствии<text:s text:c="2"/>с Федеральным законом от 16.04.2022 № 101-ФЗ « О внесении изменений в<text:s/></text:span><text:a xlink:href="consultantplus://offline/ref=4CD7D7D685B4173A275DC14E927344B611D472DBF78A8EC05BADB6CA8204B9DDFC8CAEFFE3667D44p0E4D"><text:span text:style-name="T20">статью<text:s text:c="2"/>179.4</text:span></text:a><text:span text:style-name="T21"><text:s text:c="2"/>Бюджетного<text:s text:c="2"/>кодекса<text:s text:c="2"/>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<text:s/></text:span><text:a xlink:href="consultantplus://offline/ref=4CD7D7D685B4173A275DC14E927344B611D37BDAFA828EC05BADB6CA82p0E4D"><text:span text:style-name="T23">законом</text:span></text:a><text:span text:style-name="T24"><text:s/>от 08.11.2007 № 257-ФЗ «Об автомобильных<text:s text:c="2"/>дорогах <text:line-break/>и о дорожной деятельности в Российской Федерации и о внесении изменений <text:line-break/>в отдельные законодательные акты Российской Федерации», на основании<text:s text:c="5"/>Устава Александровского сельсовета Ирбейского района Красноярского края, Александровский сельский Совет депутатов<text:s/></text:span><text:span text:style-name="T25">РЕШИЛ:</text:span><text:span text:style-name="T26"/></text:p>
          </table:table-cell>
        </table:table-row>
        <table:table-row table:style-name="TableRow0201">
          <table:table-cell table:style-name="TableCell020100">
            <text:p text:style-name="P19"><text:span text:style-name="T29"/></text:p>
          </table:table-cell>
        </table:table-row>
      </table:table>
      <text:p text:style-name="P21"><text:span text:style-name="T31"><text:s/>1.<text:s text:c="3"/>Внести изменения и дополнения в</text:span><text:span text:style-name="T32"><text:s/></text:span><text:span text:style-name="T33">Решение Александровского сельского Совета депутатов от 01.10.2013г. № 86 «О создании муниципального дорожного фонда Александровского сельсовета Ирбейского района Красноярского края:</text:span></text:p>
      <text:p text:style-name="P21"><text:span text:style-name="T33">1.1.<text:s/></text:span><text:span text:style-name="T34">Пункт 5 Порядка дополнить подпунктом 10 следующего содержания:</text:span><text:span text:style-name="T35"/></text:p>
      <text:p text:style-name="P22"><text:span text:style-name="T35">«10) Бюджетные ассигнования муниципального дорожного фонда могут направляться на реконструкцию, капитальный ремонт и ремонт трамвайных путей (за исключением контактных сетей и тяговых подстанций), находящихся на одном уровне с проезжей частью, в случае осуществления работ по строительству (реконструкции), капитальному ремонту и ремонту автомобильных дорог общего пользования местного значения и (или) строительству (реконструкции), капитальному ремонту и ремонту дорог.»</text:span></text:p>
      <text:p text:style-name="P23"><text:span text:style-name="T36">2. Контроль за исполнением настоящего<text:s text:c="2"/>Решения оставляю за собой.</text:span></text:p>
      <text:p text:style-name="P24"><text:span text:style-name="T36">3. Решение вступает в силу в день, следующий за днем его официального опубликования в периодическом печатном издании «Александровский вестник».</text:span></text:p>
      <text:p text:style-name="P25"><text:span text:style-name="T37"/></text:p>
      <text:p text:style-name="P26"><text:span text:style-name="T38">Глава<text:s text:c="2"/>сельсовета, </text:span></text:p>
      <text:p text:style-name="P26"><text:span text:style-name="T38">председатель Совета депутатов<text:s text:c="54"/>И.Н.Белоусова</text:span></text:p>
      <text:p text:style-name="P27"><text:span text:style-name="T39"/></text:p>
      <text:p text:style-name="P28"><text:span text:style-name="T40"><text:s text:c="89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